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loext:opacity="0%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225618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officeooo:paragraph-rsid="011da833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1" fo:font-size="11pt" officeooo:paragraph-rsid="0094c56b" style:font-size-asian="11pt" style:language-asian="es" style:country-asian="AR" style:font-size-complex="11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.3cm" style:contextual-spacing="false" fo:text-align="center" style:justify-single-word="false" fo:text-indent="0cm" style:auto-text-indent="false" style:writing-mode="lr-tb"/>
      <style:text-properties fo:font-variant="small-caps" fo:color="#000000" loext:opacity="100%" style:font-name="Verdana1" fo:font-size="11pt" fo:font-weight="bold" officeooo:paragraph-rsid="0094c56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writing-mode="lr-tb"/>
      <style:text-properties fo:font-variant="small-caps" fo:color="#000000" loext:opacity="100%" style:font-name="Verdana1" fo:font-size="11pt" fo:font-weight="bold" officeooo:paragraph-rsid="0094c56b" style:font-size-asian="11pt" style:font-weight-asian="bold" style:font-size-complex="11pt" style:font-weight-complex="bold"/>
    </style:style>
    <style:style style:name="P15" style:family="paragraph" style:parent-style-name="Standard">
      <style:text-properties fo:font-variant="small-caps" fo:color="#000000" loext:opacity="100%" style:font-name="Verdana1" fo:font-size="11pt" fo:font-weight="normal" officeooo:rsid="012a5d5a" officeooo:paragraph-rsid="012a5d5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writing-mode="lr-tb"/>
      <style:text-properties fo:font-variant="small-caps" fo:color="#000000" loext:opacity="100%" style:font-name="Verdana3" fo:font-size="11pt" fo:font-weight="bold" officeooo:paragraph-rsid="0094c56b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1" fo:font-size="11pt" fo:letter-spacing="normal" fo:font-style="normal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text-transform="uppercase" fo:color="#000000" loext:opacity="100%" style:font-name="Verdana" fo:font-size="11pt" fo:letter-spacing="normal" fo:font-style="normal" fo:font-weight="bold" officeooo:paragraph-rsid="0111aa70" style:font-size-asian="9.60000038146973pt" style:language-asian="es" style:country-asian="AR" style:font-weight-asian="bold" style:font-size-complex="11pt" style:font-weight-complex="bold" loext:shadow="none"/>
    </style:style>
    <style:style style:name="P19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text-transform="uppercase" fo:color="#000000" loext:opacity="100%" style:font-name="Verdana" fo:font-size="11pt" fo:letter-spacing="normal" fo:font-style="normal" fo:font-weight="bold" officeooo:paragraph-rsid="0111aa70" style:font-size-asian="9.60000038146973pt" style:language-asian="es" style:country-asian="AR" style:font-weight-asian="bold" style:font-size-complex="11pt" style:font-weight-complex="bold" loext:shadow="non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225618" style:font-size-asian="11pt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1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1da833" style:font-weight-asian="bold" style:font-weight-complex="bold"/>
    </style:style>
    <style:style style:name="T4" style:family="text">
      <style:text-properties fo:font-weight="bold" officeooo:rsid="011dff69" style:font-weight-asian="bold" style:font-weight-complex="bold"/>
    </style:style>
    <style:style style:name="T5" style:family="text">
      <style:text-properties fo:font-weight="bold" officeooo:rsid="0120fc09" style:font-weight-asian="bold" style:font-weight-complex="bold"/>
    </style:style>
    <style:style style:name="T6" style:family="text">
      <style:text-properties fo:color="#000000" loext:opacity="100%" style:language-asian="es" style:country-asian="AR"/>
    </style:style>
    <style:style style:name="T7" style:family="text">
      <style:text-properties fo:color="#000000" loext:opacity="100%" fo:font-weight="bold" style:language-asian="es" style:country-asian="AR" style:font-weight-asian="bold" style:font-weight-complex="bold"/>
    </style:style>
    <style:style style:name="T8" style:family="text">
      <style:text-properties fo:color="#000000" loext:opacity="100%" fo:font-weight="bold" officeooo:rsid="0108d6e5" style:language-asian="es" style:country-asian="AR" style:font-weight-asian="bold" style:font-weight-complex="bold"/>
    </style:style>
    <style:style style:name="T9" style:family="text">
      <style:text-properties fo:color="#000000" loext:opacity="100%" fo:font-weight="bold" officeooo:rsid="0145ac42" style:language-asian="es" style:country-asian="AR" style:font-weight-asian="bold" style:font-weight-complex="bold"/>
    </style:style>
    <style:style style:name="T10" style:family="text">
      <style:text-properties fo:color="#000000" loext:opacity="100%" fo:font-weight="bold" officeooo:rsid="02160fc4" style:language-asian="es" style:country-asian="AR" style:font-weight-asian="bold" style:font-weight-complex="bold"/>
    </style:style>
    <style:style style:name="T11" style:family="text">
      <style:text-properties fo:color="#000000" loext:opacity="100%" fo:font-weight="normal" officeooo:rsid="011da833" style:language-asian="es" style:country-asian="AR" style:font-weight-asian="normal" style:font-weight-complex="normal"/>
    </style:style>
    <style:style style:name="T12" style:family="text">
      <style:text-properties fo:color="#000000" loext:opacity="100%" fo:font-weight="normal" officeooo:rsid="02160fc4" style:language-asian="es" style:country-asian="AR" style:font-weight-asian="normal" style:font-weight-complex="normal"/>
    </style:style>
    <style:style style:name="T13" style:family="text">
      <style:text-properties fo:color="#000000" loext:opacity="100%" fo:font-weight="normal" officeooo:rsid="02347ebb" style:language-asian="es" style:country-asian="AR" style:font-weight-asian="normal" style:font-weight-complex="normal"/>
    </style:style>
    <style:style style:name="T14" style:family="text">
      <style:text-properties style:font-name="Verdana1" fo:font-weight="normal" style:font-weight-asian="normal" style:font-weight-complex="normal"/>
    </style:style>
    <style:style style:name="T15" style:family="text">
      <style:text-properties officeooo:rsid="011da83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11dff69" style:font-weight-asian="normal" style:font-weight-complex="normal"/>
    </style:style>
    <style:style style:name="T18" style:family="text">
      <style:text-properties officeooo:rsid="011dff69"/>
    </style:style>
    <style:style style:name="T19" style:family="text">
      <style:text-properties officeooo:rsid="01271321"/>
    </style:style>
    <style:style style:name="T20" style:family="text">
      <style:text-properties officeooo:rsid="012b4309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8"/>
      <text:p text:style-name="P10"><text:span text:style-name="T6">La Comisión de Obras y Servicios Públicos ha considerado el Proyecto de Ley</text:span><text:span text:style-name="T7"> </text:span><text:span text:style-name="T8">Nº </text:span><text:span text:style-name="T9">39</text:span><text:span text:style-name="T10">520-CD-100% SANTAFESINO, </text:span><text:span text:style-name="T11">del D</text:span><text:span text:style-name="T12">iputado </text:span><text:span text:style-name="T10">MARTÍNEZ</text:span><text:span text:style-name="T12">, por el cual se posibilita que las viviendas sociales que se con</text:span><text:span text:style-name="T13">s</text:span><text:span text:style-name="T12">truyan en el territorio de la Provincia, en el marco del Plan Argentina Construye u otros de similares características, tengan acceso a la conectividad de datos -internet- y de telefonía móvil, logrando el acceso de la totalidad de los habitantes a los servicios de la información y las comunicaciones</text:span><text:span text:style-name="T6">; y ,por las razones expuestas en los fundamentos y las que podrá dar el miembro informante, esta Comisión aconseja la aprobación del mismo, el que a continuación se transcribe:</text:span></text:p>
      <text:p text:style-name="P11"/>
      <text:p text:style-name="P13">LA LEGISLATURA DE LA PROVINCIA DE SANTA FE</text:p>
      <text:p text:style-name="P13">SANCIONA CON FUERZA DE</text:p>
      <text:p text:style-name="P14">LEY:</text:p>
      <text:p text:style-name="P16">ACCESO CO<text:span text:style-name="T15">N</text:span>ECTIVIDAD DE DATOS-INTERNET <text:span text:style-name="T15">Y </text:span>DE <text:span text:style-name="T15">TELEFONÍA</text:span> <text:span text:style-name="T15">MÓVIL</text:span> EN LOS PLANES O PROGRAM<text:span text:style-name="T15">A</text:span>S DE <text:span text:style-name="T15">CONSTRUCCIÓN</text:span> DE VIVIENDAS SOCIALES</text:p>
      <text:p text:style-name="P8"><text:span text:style-name="T2">ARTICULO 1 - Objeto. </text:span>Posibilitar que las viviendas socia<text:span text:style-name="T19">l</text:span>es que se construyan en el territorio de la Provincia de Santa Fe, en el m<text:span text:style-name="T15">a</text:span>rco del Plan Argentina Construye u otro de similares <text:span text:style-name="T15">características</text:span>, tengan acceso a la conectividad de datos -internet- y de <text:span text:style-name="T15">telefonía</text:span> móvil, logrando <text:span text:style-name="T19">el</text:span> acceso de la totalidad de sus habitantes a los servicios de la infor<text:span text:style-name="T15">m</text:span>ación y las comunicaciones.</text:p>
      <text:p text:style-name="P8"><text:span text:style-name="T2">ARTICULO 2 - Finalidad.</text:span> Garantizar a toda y cada una de <text:span text:style-name="T15">la</text:span>s viviendas sociales que se construyan, cualesquiera sean el origen de los f<text:span text:style-name="T15">o</text:span>ndos que se dispongan para su materialización, dotarlas del servicio de i<text:span text:style-name="T15">n</text:span>ternet y de <text:span text:style-name="T15">telefonía</text:span> móvil, de tal manera de incorporarlas al mu<text:span text:style-name="T15">n</text:span>do digital, <text:span text:style-name="T15">incorporándolo</text:span> como parte de los servicios de infraestructura <text:span text:style-name="T15">básica</text:span> como lo son la <text:span text:style-name="T15">energía</text:span> <text:span text:style-name="T15">eléctrica</text:span>, el agua potable, las cloacas, el gas nat<text:span text:style-name="T15">u</text:span>ral por red, la recolección de residuos, el alumbrado y el arbolado publico.</text:p>
      <text:p text:style-name="P8"><text:span text:style-name="T2">ART</text:span><text:span text:style-name="T3">I</text:span><text:span text:style-name="T2">CULO 3 - Espacio </text:span><text:span text:style-name="T3">Físico.</text:span> En todo emprendimiento <text:span text:style-name="T15">d</text:span>e viviendas sociales <text:span text:style-name="T15">deberá</text:span> asignarse una superficie de terreno tal qu<text:span text:style-name="T15">e</text:span> permita la correcta instalación del equipamiento a proveer. En dicho <text:span text:style-name="T15">esp</text:span>acio <text:span text:style-name="T15">deberá</text:span> montarse un Hot Spot de acceso públ<text:span text:style-name="T15">i</text:span>co y gratuito.</text:p>
      <text:p text:style-name="P8"><text:soft-page-break/></text:p>
      <text:p text:style-name="P8"><text:span text:style-name="T2">ARTICULO 4 - Tramites y Autorizaciones. </text:span>Los tram<text:span text:style-name="T18">i</text:span>tes y a<text:span text:style-name="T18">u</text:span>torizaciones necesarias para asegurar la <text:span text:style-name="T18">provisión</text:span> del servicio <text:span text:style-name="T18">estarán</text:span> a car<text:span text:style-name="T19">g</text:span>o del ente u organismo emprendedor al igual que los costos que los mismos <text:span text:style-name="T18">d</text:span>emanden.</text:p>
      <text:p text:style-name="P8"><text:span text:style-name="T2">ARTICULO 5 - Alcance y </text:span><text:span text:style-name="T4">Régimen.</text:span><text:span text:style-name="T2"> </text:span>El tendido del cableado y <text:span text:style-name="T19">l</text:span>os montajes de antenas y equipamiento complementario esta a cargo del ente u organismo emprendedor y sus costos asociados, de igual modo <text:span text:style-name="T18">q</text:span>ue lo <text:span text:style-name="T18">prevé</text:span> para el resto de la infraestructura a brindar al desarrollo <text:span text:style-name="T18">urbanístico</text:span> y <text:span text:style-name="T18">según</text:span> la modalidad <text:span text:style-name="T16">prevista para la construcción general d</text:span><text:span text:style-name="T17">el</text:span><text:span text:style-name="T16"> complejo habitacional.</text:span></text:p>
      <text:p text:style-name="P8"><text:span text:style-name="T2">ARTICULO 6 - </text:span><text:span text:style-name="T4">Ámbito</text:span><text:span text:style-name="T2"> de aplicación.</text:span> La presente ley es de <text:span text:style-name="T18">a</text:span>plicación en todo el territorio de la <text:span text:style-name="T18">P</text:span>rovincia de Santa F<text:span text:style-name="T18">e.</text:span></text:p>
      <text:p text:style-name="P9"><text:span text:style-name="T2">ARTICULO </text:span><text:span text:style-name="T5">7</text:span><text:span text:style-name="T2"> -</text:span><text:span text:style-name="T16">Comuníquese al Poder Ejecutivo. </text:span></text:p>
      <text:p text:style-name="P9"><text:span text:style-name="T14"/></text:p>
      <text:p text:style-name="P15">R.V</text:p>
      <text:p text:style-name="P15"/>
      <text:p text:style-name="P17">SALA <text:s/><text:span text:style-name="T20">DE COMISIÓN <text:s/>POR </text:span>MEET, <text:span text:style-name="T20">07 DE Octubre 2020.</text:span></text:p>
      <text:p text:style-name="P17"/>
      <text:p text:style-name="P17">FIRMANTES:BASILE - BELLATTI - CÁNDIDO - GARCIA ALONSO - GARIBAY - GHIONE - GIUSTINIANI - GONZALEZ - GRANATA - MARTINEZ -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style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4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loext:opacity="100%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loext:opacity="0%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 draw:style-name="Mdp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12T10:04:44.097555235</dc:date>
    <meta:editing-cycles>227</meta:editing-cycles>
    <meta:editing-duration>PT15H33M50S</meta:editing-duration>
    <meta:generator>LibreOffice/7.3.2.2$Linux_X86_64 LibreOffice_project/30$Build-2</meta:generator>
    <meta:document-statistic meta:table-count="0" meta:image-count="2" meta:object-count="0" meta:page-count="2" meta:paragraph-count="21" meta:word-count="525" meta:character-count="3253" meta:non-whitespace-character-count="2740"/>
  </office:meta>
</office:document-meta>
</file>